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1dc903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440dd7" style:font-size-asian="11pt" style:font-name-complex="Verdana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1" fo:font-size="11pt" officeooo:paragraph-rsid="0015e935" style:font-size-asian="11pt" style:font-name-complex="Verdana1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5e935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1dc903" style:font-size-asian="12pt" style:font-weight-asian="bold" style:font-name-complex="Verdana1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dc903"/>
    </style:style>
    <style:style style:name="P12" style:family="paragraph" style:parent-style-name="DICTAMEN">
      <style:paragraph-properties fo:line-height="150%" fo:text-align="justify" style:justify-single-word="false" style:writing-mode="lr-tb"/>
      <style:text-properties officeooo:paragraph-rsid="002a1091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4" style:family="paragraph" style:parent-style-name="Encabezado_20_y_20_firmas_20_dictamen">
      <style:text-properties officeooo:paragraph-rsid="001dc903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1" fo:font-size="12pt" fo:font-weight="bold" officeooo:rsid="00196c52" officeooo:paragraph-rsid="00196c52" style:font-size-asian="12pt" style:font-weight-asian="bold" style:font-name-complex="Verdana1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1" fo:font-size="11pt" style:font-size-asian="11pt" style:font-name-complex="Verdana1" style:font-size-complex="11pt"/>
    </style:style>
    <style:style style:name="T4" style:family="text">
      <style:text-properties style:font-name="Verdana1" fo:font-size="11pt" officeooo:rsid="001ba6ac" style:font-size-asian="11pt" style:font-name-complex="Verdana1" style:font-size-complex="11pt"/>
    </style:style>
    <style:style style:name="T5" style:family="text">
      <style:text-properties style:font-name="Verdana1" fo:font-size="11pt" officeooo:rsid="001cbab9" style:font-size-asian="11pt" style:font-name-complex="Verdana1" style:font-size-complex="11pt"/>
    </style:style>
    <style:style style:name="T6" style:family="text">
      <style:text-properties style:font-name="Verdana1" fo:font-size="11pt" officeooo:rsid="0024a8f6" style:font-size-asian="11pt" style:font-name-complex="Verdana1" style:font-size-complex="11pt"/>
    </style:style>
    <style:style style:name="T7" style:family="text">
      <style:text-properties style:font-name="Verdana1" fo:font-size="11pt" officeooo:rsid="00440dd7" style:font-size-asian="11pt" style:font-name-complex="Verdana1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4555d3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30c2a6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3431c8" style:font-size-asian="11pt" style:font-size-complex="11pt"/>
    </style:style>
    <style:style style:name="T14" style:family="text">
      <style:text-properties style:font-name="Verdana1" fo:font-size="11pt" fo:font-weight="bold" officeooo:rsid="003fc8d5" style:font-size-asian="11pt" style:font-size-complex="11pt"/>
    </style:style>
    <style:style style:name="T15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0dd7" style:font-weight-asian="bold" style:font-weight-complex="bold"/>
    </style:style>
    <style:style style:name="T18" style:family="text">
      <style:text-properties style:use-window-font-color="true" style:font-name="Verdana1" fo:font-size="11pt" fo:language="es" fo:country="SV" officeooo:rsid="001ba6ac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19" style:family="text">
      <style:text-properties style:use-window-font-color="true" style:font-name="Verdana1" fo:font-size="11pt" fo:language="es" fo:country="SV" officeooo:rsid="0026e782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0" style:family="text">
      <style:text-properties style:use-window-font-color="true" style:font-name="Verdana1" fo:font-size="11pt" fo:language="es" fo:country="SV" officeooo:rsid="0039b64f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1" style:family="text">
      <style:text-properties style:use-window-font-color="true" style:font-name="Verdana1" fo:font-size="11pt" fo:language="es" fo:country="SV" officeooo:rsid="00440dd7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officeooo:rsid="004555d3" style:letter-kerning="true" style:font-name-asian="SimSun" style:font-size-asian="11pt" style:language-asian="zh" style:country-asian="CN" style:font-name-complex="Verdana1" style:font-size-complex="11pt" style:language-complex="hi" style:country-complex="IN"/>
    </style:style>
    <style:style style:name="T23" style:family="text">
      <style:text-properties style:use-window-font-color="true" style:font-name="Verdana1" fo:font-size="11pt" fo:language="es" fo:country="SV" fo:font-weight="bold" officeooo:rsid="0039b64f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440dd7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29493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6" style:family="text">
      <style:text-properties style:use-window-font-color="true" style:font-name="Verdana1" fo:font-size="11pt" fo:language="es" fo:country="SV" fo:font-weight="bold" officeooo:rsid="003fc8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27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officeooo:rsid="0030c2a6"/>
    </style:style>
    <style:style style:name="T31" style:family="text">
      <style:text-properties officeooo:rsid="00440dd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 </text:p>
      <text:p text:style-name="P4"/>
      <text:p text:style-name="P10"><text:span text:style-name="T3">La Comisión de Vivienda y Urbanismo ha considerado el Proyecto de Ley <text:s/>Nº </text:span><text:span text:style-name="T24">40066</text:span><text:span text:style-name="T3"> </text:span><text:span text:style-name="T8">CD - </text:span><text:span text:style-name="T9">FP</text:span><text:span text:style-name="T8">-</text:span><text:span text:style-name="T23">UCR</text:span><text:span text:style-name="T3">, del diputad</text:span><text:span text:style-name="T6">o</text:span><text:span text:style-name="T3"> <text:s/></text:span><text:span text:style-name="T20">C</text:span><text:span text:style-name="T22">laudio PALO OLIVER</text:span><text:span text:style-name="T3">, Por el cual se establece la obligatoriedad del uso de sistemas de Detección de Monóxido de Carbono, mediante la instalación de dispositivos debidamente homologados de detección y medida de monóxido de carbono y gas.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8">s</text:span><text:span text:style-name="T19">iguiente texto con modificaciones</text:span><text:span text:style-name="T3">:</text:span></text:p>
      <text:p text:style-name="P3"/>
      <text:p text:style-name="P3"/>
      <text:p text:style-name="P3"/>
      <text:p text:style-name="P3"/>
      <text:p text:style-name="P3"/>
      <text:p text:style-name="P3"/>
      <text:p text:style-name="P8">LA LEGISLATURA DE LA PROVINCIA DE SANTA FE</text:p>
      <text:p text:style-name="P8">SANCIONA CON FUERZA DE</text:p>
      <text:p text:style-name="P8">LEY:</text:p>
      <text:p text:style-name="P7"/>
      <text:p text:style-name="P9">OBLIGATORIEDAD DE USO DE SISTEMAS DE DETECCI<text:span text:style-name="T31">Ó</text:span>N DE MON<text:span text:style-name="T31">Ó</text:span>XIDO DE CARBONO</text:p>
      <text:p text:style-name="P9"/>
      <text:p text:style-name="P5"><text:span text:style-name="T16">ART</text:span><text:span text:style-name="T17">Í</text:span><text:span text:style-name="T16">CULO 1 -</text:span> Establ<text:span text:style-name="T31">é</text:span>zcase la obligatoriedad del uso de sistemas de Detecci<text:span text:style-name="T31">ó</text:span>n de Mon<text:span text:style-name="T31">ó</text:span>xido de Carbon<text:span text:style-name="T31">o</text:span>, mediante la instalaci<text:span text:style-name="T31">ó</text:span>n de dispositivos debidamente homologados de detecci<text:span text:style-name="T31">ó</text:span>n y medida de mon<text:span text:style-name="T31">ó</text:span>xido de carbono y gas, que dispongan alarma ac<text:span text:style-name="T31">ú</text:span>st<text:span text:style-name="T31">i</text:span>ca y luminosa, en cada ambiente que cuente con bocas de conexi<text:span text:style-name="T31">ó</text:span>n de red de gas natural, envasado o cualquier otro sistema de calefacci<text:span text:style-name="T31">ó</text:span>n que emita gases en toda vivienda unifamiliar o colectiva de uso residencial que comiencen a construirse con fecha posterior a la sanci<text:span text:style-name="T31">ó</text:span>n de la presente ley.</text:p>
      <text:p text:style-name="P5"/>
      <text:p text:style-name="P5"><text:span text:style-name="T16">ART</text:span><text:span text:style-name="T17">Í</text:span><text:span text:style-name="T16">CULO 2 - </text:span>Enti<text:span text:style-name="T31">é</text:span>ndase por:</text:p>
      <text:p text:style-name="P11"><text:span text:style-name="T21">a) </text:span><text:span text:style-name="T3">VIVIENDA UNIFAMILIAR: casas, duplex y departamentos u otros habitados por un grupo de personas con o sin laz</text:span><text:span text:style-name="T7">o</text:span><text:span text:style-name="T3">s familiares, una pareja o </text:span><text:soft-page-break/><text:span text:style-name="T3">una sola persona, insertas en conjuntos habitacionales de iniciativa p</text:span><text:span text:style-name="T7">ú</text:span><text:span text:style-name="T3">bl</text:span><text:span text:style-name="T7">i</text:span><text:span text:style-name="T3">ca, privada o de asociaci</text:span><text:span text:style-name="T7">ó</text:span><text:span text:style-name="T3">n p</text:span><text:span text:style-name="T7">ú</text:span><text:span text:style-name="T3">bl</text:span><text:span text:style-name="T7">i</text:span><text:span text:style-name="T3">co-pr</text:span><text:span text:style-name="T7">i</text:span><text:span text:style-name="T3">vada; </text:span><text:span text:style-name="T7">y, </text:span></text:p>
      <text:p text:style-name="P5"><text:span text:style-name="T31">b) </text:span>VIVIENDA COLECTIVA: un edificio o conjunto de edificios que alojan varias viviendas para varias familias o individuos y que conforman conjuntos habitacionales de iniciativa p<text:span text:style-name="T31">ú</text:span>bl<text:span text:style-name="T31">i</text:span>ca, privada o de asociaci<text:span text:style-name="T31">ó</text:span>n p<text:span text:style-name="T31">ú</text:span>bl<text:span text:style-name="T31">i</text:span>co-prlvada.</text:p>
      <text:p text:style-name="P5"/>
      <text:p text:style-name="P5"><text:span text:style-name="T16">ART</text:span><text:span text:style-name="T17">Í</text:span><text:span text:style-name="T16">CULO 3 -</text:span> Los artefactos de detecci<text:span text:style-name="T31">ó</text:span>n y medida de mon<text:span text:style-name="T31">ó</text:span>xido de carbono y gas, deben mantenerse y revisarse de acuerdo con las especificaciones del fabricante y se<text:span text:style-name="T31">gú</text:span>n el protocolo que reglamente al respecto el P<text:span text:style-name="T31">o</text:span>der Ejecutivo con la finalidad de garantizar la capacidad de detecci<text:span text:style-name="T31">ó</text:span>n.</text:p>
      <text:p text:style-name="P5">Cualquiera sea su fuente de alimentaci<text:span text:style-name="T31">ó</text:span>n, deben estar provistos de alarma o aviso ac<text:span text:style-name="T31">ú</text:span>st<text:span text:style-name="T31">i</text:span>co y luminoso que se active si la concentraci<text:span text:style-name="T31">ó</text:span>n de mon<text:span text:style-name="T31">ó</text:span>xido de carbono excede, como <text:span text:style-name="T31">má</text:span>x<text:span text:style-name="T31">im</text:span>o, de 50 p.p.m (medida de concentraci<text:span text:style-name="T31">ó</text:span>n de CO).</text:p>
      <text:p text:style-name="P5"/>
      <text:p text:style-name="P5"><text:span text:style-name="T16">ART</text:span><text:span text:style-name="T17">Í</text:span><text:span text:style-name="T16">CULO 4 -</text:span> Las construcciones s<text:span text:style-name="T31">ól</text:span>o rec<text:span text:style-name="T31">i</text:span>b<text:span text:style-name="T31">i</text:span>r<text:span text:style-name="T31">á</text:span>n Certificado de Final de Obra y Certificado de Habitabilidad si cada unidad cumple con lo establecido en art<text:span text:style-name="T31">í</text:span>culo 1° de la presente ley. Ta<text:span text:style-name="T31">m</text:span>bi<text:span text:style-name="T31">é</text:span>n deber<text:span text:style-name="T31">á</text:span>n ser exigidos en los pliegos licitatorios de las obras p<text:span text:style-name="T31">ú</text:span>bl<text:span text:style-name="T31">i</text:span>cas a construirse.</text:p>
      <text:p text:style-name="P5"/>
      <text:p text:style-name="P6"><text:span text:style-name="T16">ART</text:span><text:span text:style-name="T17">Í</text:span><text:span text:style-name="T16">CULO 5 -</text:span> Invitar a los Municipios y Comunas de la Provincia de Santa Fe a adherir a la presente ley. </text:p>
      <text:p text:style-name="P6"/>
      <text:p text:style-name="P6"><text:span text:style-name="T16">ART</text:span><text:span text:style-name="T17">Í</text:span><text:span text:style-name="T16">CULO 6 -</text:span> Comun<text:span text:style-name="T31">í</text:span>quese al Departamento Ejecutivo.</text:p>
      <text:p text:style-name="P6"/>
      <text:p text:style-name="P14">Sala de la Comisión <text:span text:style-name="T30">por “meet”</text:span>,<text:span text:style-name="T13"> </text:span><text:span text:style-name="T14">07</text:span><text:span text:style-name="T12"> de </text:span><text:span text:style-name="T25">o</text:span><text:span text:style-name="T26">ctubre</text:span><text:span text:style-name="T12"> de 2020</text:span>.</text:p>
      <text:p text:style-name="P14"/>
      <text:p text:style-name="P14"><text:span text:style-name="T29">FIRMANTES: </text:span><text:span text:style-name="T27">P</text:span><text:span text:style-name="T28">ACCHIOTTI, </text:span><text:span text:style-name="T29">Dámaris</text:span></text:p>
      <text:p text:style-name="P13"><text:span text:style-name="T15"><text:s text:c="22"/></text:span><text:span text:style-name="T27">B</text:span><text:span text:style-name="T28">ELLATTI, </text:span><text:span text:style-name="T29">Rosana</text:span></text:p>
      <text:p text:style-name="P13"><text:span text:style-name="T28"><text:s text:c="21"/></text:span><text:span text:style-name="T10"><text:s/>PINOTTI, Pablo</text:span></text:p>
      <text:p text:style-name="P12"><text:span text:style-name="T10"><text:s text:c="22"/></text:span><text:span text:style-name="T11">CANDIDO, Juan Cru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22:41.097879571</dc:date>
    <meta:editing-cycles>76</meta:editing-cycles>
    <meta:editing-duration>PT3H19M48S</meta:editing-duration>
    <meta:generator>LibreOffice/6.3.4.2$Linux_X86_64 LibreOffice_project/30$Build-2</meta:generator>
    <meta:document-statistic meta:table-count="0" meta:image-count="1" meta:object-count="0" meta:page-count="2" meta:paragraph-count="22" meta:word-count="465" meta:character-count="3017" meta:non-whitespace-character-count="2474"/>
  </office:meta>
</office:document-meta>
</file>